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1</text:p>
          </table:table-cell>
          <table:table-cell table:number-columns-repeated="2" table:style-name="ce2"/>
          <table:table-cell office:value-type="string" table:style-name="ce6">
            <text:p>04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14:910</text:p>
          </table:table-cell>
          <table:table-cell office:value-type="float" office:value="8317.08" table:style-name="ce16">
            <text:p>8 317.08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301:296</text:p>
          </table:table-cell>
          <table:table-cell office:value-type="float" office:value="307273.59999999998" table:style-name="ce16">
            <text:p>307 273.6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601:1995</text:p>
          </table:table-cell>
          <table:table-cell office:value-type="float" office:value="51517.98" table:style-name="ce16">
            <text:p>51 517.98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80601:5421</text:p>
          </table:table-cell>
          <table:table-cell office:value-type="float" office:value="59502.720000000001" table:style-name="ce16">
            <text:p>59 502.72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2:2209</text:p>
          </table:table-cell>
          <table:table-cell office:value-type="float" office:value="30127.93" table:style-name="ce16">
            <text:p>30 127.93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10108:1520</text:p>
          </table:table-cell>
          <table:table-cell office:value-type="float" office:value="35041.129999999997" table:style-name="ce16">
            <text:p>35 041.13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6:3440</text:p>
          </table:table-cell>
          <table:table-cell office:value-type="float" office:value="31334.04" table:style-name="ce16">
            <text:p>31 334.04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10310:9</text:p>
          </table:table-cell>
          <table:table-cell office:value-type="float" office:value="195907.14" table:style-name="ce16">
            <text:p>195 907.14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30101:730</text:p>
          </table:table-cell>
          <table:table-cell office:value-type="float" office:value="263404.40000000002" table:style-name="ce16">
            <text:p>263 404.4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90101:858</text:p>
          </table:table-cell>
          <table:table-cell office:value-type="float" office:value="44670" table:style-name="ce16">
            <text:p>44 670.0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70101:125</text:p>
          </table:table-cell>
          <table:table-cell office:value-type="float" office:value="209289.44" table:style-name="ce16">
            <text:p>209 289.44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207:1815</text:p>
          </table:table-cell>
          <table:table-cell office:value-type="float" office:value="231068.64" table:style-name="ce16">
            <text:p>231 068.64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207:1816</text:p>
          </table:table-cell>
          <table:table-cell office:value-type="float" office:value="231338.58" table:style-name="ce16">
            <text:p>231 338.58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207:1817</text:p>
          </table:table-cell>
          <table:table-cell office:value-type="float" office:value="228639.18" table:style-name="ce16">
            <text:p>228 639.18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306:5013</text:p>
          </table:table-cell>
          <table:table-cell office:value-type="float" office:value="129040" table:style-name="ce16">
            <text:p>129 040.0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306:5014</text:p>
          </table:table-cell>
          <table:table-cell office:value-type="float" office:value="129040" table:style-name="ce16">
            <text:p>129 040.0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306:5015</text:p>
          </table:table-cell>
          <table:table-cell office:value-type="float" office:value="129040" table:style-name="ce16">
            <text:p>129 040.0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7:080201:277</text:p>
          </table:table-cell>
          <table:table-cell office:value-type="float" office:value="26220.32" table:style-name="ce16">
            <text:p>26 220.32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8:070101:2107</text:p>
          </table:table-cell>
          <table:table-cell office:value-type="float" office:value="389520" table:style-name="ce16">
            <text:p>389 520.0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00000:22</text:p>
          </table:table-cell>
          <table:table-cell office:value-type="float" office:value="11002030.09" table:style-name="ce16">
            <text:p>11 002 030.09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7:040503:152</text:p>
          </table:table-cell>
          <table:table-cell office:value-type="float" office:value="25680" table:style-name="ce16">
            <text:p>25 680.0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30106:4389</text:p>
          </table:table-cell>
          <table:table-cell office:value-type="float" office:value="44541.9" table:style-name="ce16">
            <text:p>44 541.9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00000:1688</text:p>
          </table:table-cell>
          <table:table-cell office:value-type="float" office:value="942000" table:style-name="ce16">
            <text:p>942 000.0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140403:129</text:p>
          </table:table-cell>
          <table:table-cell office:value-type="float" office:value="471000" table:style-name="ce16">
            <text:p>471 000.0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00000:154</text:p>
          </table:table-cell>
          <table:table-cell office:value-type="float" office:value="174565734.56" table:style-name="ce16">
            <text:p>174 565 734.56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10302:5261</text:p>
          </table:table-cell>
          <table:table-cell office:value-type="float" office:value="340417.28000000003" table:style-name="ce16">
            <text:p>340 417.28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30201:6503</text:p>
          </table:table-cell>
          <table:table-cell office:value-type="float" office:value="167295.67000000001" table:style-name="ce16">
            <text:p>167 295.67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30203:7778</text:p>
          </table:table-cell>
          <table:table-cell office:value-type="float" office:value="138886.97" table:style-name="ce16">
            <text:p>138 886.97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3:7894</text:p>
          </table:table-cell>
          <table:table-cell office:value-type="float" office:value="170978.27" table:style-name="ce16">
            <text:p>170 978.27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10724:1502</text:p>
          </table:table-cell>
          <table:table-cell office:value-type="float" office:value="63082.85" table:style-name="ce16">
            <text:p>63 082.85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70104:1973</text:p>
          </table:table-cell>
          <table:table-cell office:value-type="float" office:value="3204542.25" table:style-name="ce16">
            <text:p>3 204 542.25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80105:556</text:p>
          </table:table-cell>
          <table:table-cell office:value-type="float" office:value="547466.15" table:style-name="ce16">
            <text:p>547 466.15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00403:2374</text:p>
          </table:table-cell>
          <table:table-cell office:value-type="float" office:value="5842679.9800000004" table:style-name="ce16">
            <text:p>5 842 679.98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40101:1221</text:p>
          </table:table-cell>
          <table:table-cell office:value-type="float" office:value="1661665.71" table:style-name="ce16">
            <text:p>1 661 665.71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60104:1719</text:p>
          </table:table-cell>
          <table:table-cell office:value-type="float" office:value="1357404.77" table:style-name="ce16">
            <text:p>1 357 404.77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4:090101:612</text:p>
          </table:table-cell>
          <table:table-cell office:value-type="float" office:value="451017.92" table:style-name="ce16">
            <text:p>451 017.92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10128:195</text:p>
          </table:table-cell>
          <table:table-cell office:value-type="float" office:value="1595385.46" table:style-name="ce16">
            <text:p>1 595 385.46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20110:172</text:p>
          </table:table-cell>
          <table:table-cell office:value-type="float" office:value="429809.05" table:style-name="ce16">
            <text:p>429 809.05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9:020202:855</text:p>
          </table:table-cell>
          <table:table-cell office:value-type="float" office:value="327835.28000000003" table:style-name="ce16">
            <text:p>327 835.28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202:388</text:p>
          </table:table-cell>
          <table:table-cell office:value-type="float" office:value="1497080.28" table:style-name="ce16">
            <text:p>1 497 080.28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8:849</text:p>
          </table:table-cell>
          <table:table-cell office:value-type="float" office:value="864759.89" table:style-name="ce16">
            <text:p>864 759.89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140102:290</text:p>
          </table:table-cell>
          <table:table-cell office:value-type="float" office:value="1011751.25" table:style-name="ce16">
            <text:p>1 011 751.25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70104:1270</text:p>
          </table:table-cell>
          <table:table-cell office:value-type="float" office:value="11397828.75" table:style-name="ce16">
            <text:p>11 397 828.75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10502:448</text:p>
          </table:table-cell>
          <table:table-cell office:value-type="float" office:value="356650.88" table:style-name="ce16">
            <text:p>356 650.88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40116:75</text:p>
          </table:table-cell>
          <table:table-cell office:value-type="float" office:value="679064.1" table:style-name="ce16">
            <text:p>679 064.1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9:100117:458</text:p>
          </table:table-cell>
          <table:table-cell office:value-type="float" office:value="875574.09" table:style-name="ce16">
            <text:p>875 574.09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8:080101:2199</text:p>
          </table:table-cell>
          <table:table-cell office:value-type="float" office:value="700377.37" table:style-name="ce16">
            <text:p>700 377.37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01.01.2021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30105:1794</text:p>
          </table:table-cell>
          <table:table-cell office:value-type="float" office:value="4067783.5" table:style-name="ce16">
            <text:p>4 067 783.5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714:1817</text:p>
          </table:table-cell>
          <table:table-cell office:value-type="float" office:value="885213.50399999984" table:style-name="ce16">
            <text:p>885 213.50</text:p>
          </table:table-cell>
          <table:table-cell office:value-type="string" table:style-name="ce17">
            <text:p>28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20103:71</text:p>
          </table:table-cell>
          <table:table-cell office:value-type="string" table:style-name="ce17">
            <text:p>28.06.2022</text:p>
          </table:table-cell>
          <table:table-cell office:value-type="date" office:date-value="2022-06-27T00:00:00" table:number-columns-spanned="2" table:number-rows-spanned="1" table:style-name="ce36">
            <text:p>27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4:060101:186</text:p>
          </table:table-cell>
          <table:table-cell office:value-type="string" table:style-name="ce17">
            <text:p>28.06.2022</text:p>
          </table:table-cell>
          <table:table-cell office:value-type="date" office:date-value="2022-06-27T00:00:00" table:number-columns-spanned="2" table:number-rows-spanned="1" table:style-name="ce36">
            <text:p>27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8:090602:34</text:p>
          </table:table-cell>
          <table:table-cell office:value-type="string" table:style-name="ce17">
            <text:p>28.06.2022</text:p>
          </table:table-cell>
          <table:table-cell office:value-type="date" office:date-value="2022-06-27T00:00:00" table:number-columns-spanned="2" table:number-rows-spanned="1" table:style-name="ce36">
            <text:p>27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5:070903:104</text:p>
          </table:table-cell>
          <table:table-cell office:value-type="string" table:style-name="ce17">
            <text:p>28.06.2022</text:p>
          </table:table-cell>
          <table:table-cell office:value-type="date" office:date-value="2022-06-27T00:00:00" table:number-columns-spanned="2" table:number-rows-spanned="1" table:style-name="ce36">
            <text:p>27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0EF210D7A8F378E93D9FE39A9AA86B6351C53A8434F1EA73767F587A9C6FA7C4CA2DDD222F693FF302C04CBC796FF13224A4F3858BE6A9D851B5ED18FE54A1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4" table:style-name="ro2">
          <table:table-cell table:number-columns-repeated="16384"/>
        </table:table-row>
      </table:table>
      <table:database-ranges>
        <table:database-range table:target-range-address="Лист1.A16:Лист1.F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7-04T10:37:28Z</dc:date>
    <meta:print-date>2022-06-08T08:55:37Z</meta:print-date>
  </office:meta>
</office:document-meta>
</file>